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32cm" fo:margin-left="0.713cm" fo:margin-top="0cm" fo:margin-bottom="0cm" table:align="left" style:writing-mode="lr-tb"/>
    </style:style>
    <style:style style:name="Tabela1.A" style:family="table-column">
      <style:table-column-properties style:column-width="4.695cm"/>
    </style:style>
    <style:style style:name="Tabela1.B" style:family="table-column">
      <style:table-column-properties style:column-width="10.336cm"/>
    </style:style>
    <style:style style:name="Tabela1.1" style:family="table-row">
      <style:table-row-properties style:min-row-height="2.141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1.655cm" fo:keep-together="auto"/>
    </style:style>
    <style:style style:name="Tabela1.3" style:family="table-row">
      <style:table-row-properties style:min-row-height="2.872cm" fo:keep-together="auto"/>
    </style:style>
    <style:style style:name="Tabela1.4" style:family="table-row">
      <style:table-row-properties style:min-row-height="3.115cm" fo:keep-together="auto"/>
    </style:style>
    <style:style style:name="Tabela1.5" style:family="table-row">
      <style:table-row-properties style:min-row-height="1.94cm" fo:keep-together="auto"/>
    </style:style>
    <style:style style:name="Tabela2" style:family="table">
      <style:table-properties style:width="16.983cm" fo:margin-left="0cm" fo:margin-top="0cm" fo:margin-bottom="0cm" table:align="left" style:writing-mode="lr-tb"/>
    </style:style>
    <style:style style:name="Tabela2.A" style:family="table-column">
      <style:table-column-properties style:column-width="8.49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3" style:family="table">
      <style:table-properties style:width="16.983cm" fo:margin-left="0cm" fo:margin-top="0cm" fo:margin-bottom="0cm" table:align="left" style:writing-mode="lr-tb"/>
    </style:style>
    <style:style style:name="Tabela3.A" style:family="table-column">
      <style:table-column-properties style:column-width="8.49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" style:family="table">
      <style:table-properties style:width="16.983cm" fo:margin-left="0cm" fo:margin-top="0cm" fo:margin-bottom="0cm" table:align="left" style:writing-mode="lr-tb"/>
    </style:style>
    <style:style style:name="Tabela4.A" style:family="table-column">
      <style:table-column-properties style:column-width="8.49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150%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1" fo:font-size="12pt" style:letter-kerning="true" style:font-name-asian="Songti SC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1" fo:font-size="12pt" style:letter-kerning="true" style:font-name-asian="Songti SC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1" fo:font-size="12pt" fo:font-weight="bold" officeooo:paragraph-rsid="000d360b" style:letter-kerning="true" style:font-name-asian="Songti SC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/>
      <style:text-properties style:font-name="Arial1" fo:font-size="8pt" style:letter-kerning="true" style:font-name-asian="Songti SC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Arial1" fo:font-size="8pt" style:letter-kerning="true" style:font-name-asian="Songti SC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vertical-align="baseline"/>
      <style:text-properties style:font-name="Arial1" fo:font-size="8pt" style:letter-kerning="true" style:font-name-asian="Songti SC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Arial1" fo:font-size="8pt" style:letter-kerning="true" style:font-name-asian="Calibri1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Arial1" fo:font-size="8pt" fo:font-weight="bold" style:letter-kerning="true" style:font-name-asian="Songti SC" style:font-size-asian="8pt" style:language-asian="zh" style:country-asian="CN" style:font-weight-asian="bold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Arial1" fo:font-size="8pt" fo:font-weight="bold" style:letter-kerning="true" style:font-name-asian="Songti SC" style:font-size-asian="8pt" style:language-asian="zh" style:country-asian="CN" style:font-weight-asian="bold" style:font-name-complex="Arial2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1" fo:font-weight="bold" officeooo:paragraph-rsid="000c757c" style:font-weight-asian="bold" style:font-name-complex="Arial2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officeooo:paragraph-rsid="000c757c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officeooo:paragraph-rsid="000d360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0.071cm" fo:text-align="center" style:justify-single-word="false" fo:orphans="0" fo:widows="0" fo:hyphenation-ladder-count="no-limit" style:vertical-align="baseline"/>
      <style:text-properties fo:color="#000000" style:font-name="Arial1" fo:font-size="10pt" fo:letter-spacing="-0.004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000000" style:font-name="Arial1" fo:font-size="10pt" fo:letter-spacing="-0.002cm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fo:color="#ff0000" style:font-name="Arial1" fo:font-size="8pt" style:letter-kerning="true" style:font-name-asian="Songti SC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Arial" fo:font-size="8pt" style:font-size-asian="7pt" style:font-size-complex="8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Arial" fo:font-size="8pt" officeooo:rsid="000c757c" officeooo:paragraph-rsid="000c757c" style:font-size-asian="7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 fo:break-before="page" style:vertical-align="baseline"/>
      <style:text-properties style:font-name="Arial1" fo:font-size="12pt" fo:font-weight="bold" style:letter-kerning="true" style:font-name-asian="Songti SC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032cm" fo:margin-bottom="0.064cm" loext:contextual-spacing="false" fo:line-height="0.423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032cm" fo:margin-bottom="0.064cm" loext:contextual-spacing="false" fo:line-height="0.423cm" fo:text-align="center" style:justify-single-word="false" fo:orphans="0" fo:widows="0" fo:hyphenation-ladder-count="no-limit" style:vertical-align="baseline"/>
      <style:text-properties fo:color="#000000" style:font-name="Arial1" fo:font-size="12pt" fo:font-weight="bol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034cm" fo:margin-bottom="0.069cm" loext:contextual-spacing="false" fo:line-height="0.423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034cm" fo:margin-bottom="0.069cm" loext:contextual-spacing="false" fo:line-height="0.423cm" fo:text-align="center" style:justify-single-word="false" fo:orphans="0" fo:widows="0" fo:hyphenation-ladder-count="no-limit" style:vertical-align="baseline"/>
      <style:text-properties fo:color="#000000" style:font-name="Arial1" fo:font-size="12pt" fo:font-weight="bol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53cm" fo:margin-bottom="0.002cm" loext:contextual-spacing="false" fo:line-height="0.728cm" fo:text-align="center" style:justify-single-word="false" fo:orphans="0" fo:widows="0" fo:hyphenation-ladder-count="no-limit" style:vertical-align="baseline"/>
      <style:text-properties fo:color="#000000" style:font-name="Arial1" fo:font-size="12pt" fo:font-weight="bol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064cm" loext:contextual-spacing="false" fo:line-height="0.423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801cm" fo:margin-right="0.776cm" fo:margin-top="0cm" fo:margin-bottom="0.009cm" loext:contextual-spacing="false" fo:line-height="0.482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8pt" style:letter-kerning="true" style:font-name-asian="Aptos" style:font-size-asian="8pt" style:font-name-complex="Arial2" style:font-size-complex="8pt"/>
    </style:style>
    <style:style style:name="P30" style:family="paragraph" style:parent-style-name="Standard">
      <style:paragraph-properties fo:margin-left="0.035cm" fo:margin-right="0cm" fo:margin-top="0cm" fo:margin-bottom="0.064cm" loext:contextual-spacing="false" fo:line-height="0.423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Arial1" fo:font-size="10pt" fo:letter-spacing="-0.002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494cm" fo:margin-top="0.153cm" fo:margin-bottom="0.002cm" loext:contextual-spacing="false" fo:line-height="0.728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Arial1" fo:font-size="10pt" fo:letter-spacing="-0.002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307cm" loext:contextual-spacing="false" fo:line-height="0.423cm" fo:text-align="center" style:justify-single-word="false" fo:orphans="0" fo:widows="0" fo:hyphenation-ladder-count="no-limit" style:vertical-align="baseline"/>
      <style:text-properties fo:color="#000000" style:font-name="Arial1" fo:font-size="10pt" fo:letter-spacing="-0.002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6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color="#000000" style:font-name="Arial1" fo:font-size="10pt" fo:letter-spacing="-0.004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Arial1" style:font-name-complex="Arial2"/>
    </style:style>
    <style:style style:name="P35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Arial1" officeooo:paragraph-rsid="000c757c" style:font-name-complex="Arial2"/>
    </style:style>
    <style:style style:name="P36" style:family="paragraph" style:parent-style-name="List_20_Paragraph" style:list-style-name="WWNum1">
      <style:paragraph-properties fo:margin-top="0cm" fo:margin-bottom="0cm" loext:contextual-spacing="true" fo:line-height="150%"/>
    </style:style>
    <style:style style:name="P37" style:family="paragraph" style:parent-style-name="List_20_Paragraph" style:list-style-name="WWNum1">
      <style:paragraph-properties fo:margin-top="0cm" fo:margin-bottom="0cm" loext:contextual-spacing="true" fo:line-height="150%"/>
      <style:text-properties officeooo:paragraph-rsid="000c757c"/>
    </style:style>
    <style:style style:name="P38" style:family="paragraph" style:parent-style-name="Standard" style:master-page-name="Standard">
      <style:paragraph-properties fo:margin-top="0cm" fo:margin-bottom="0cm" loext:contextual-spacing="false" fo:line-height="115%" style:page-number="auto"/>
      <style:text-properties style:font-name="Arial1" fo:font-weight="bold" style:font-weight-asian="bold" style:font-name-complex="Arial2" style:font-weight-complex="bold"/>
    </style:style>
    <style:style style:name="P39" style:family="paragraph" style:parent-style-name="Standard" style:list-style-name="WWNum2">
      <style:paragraph-properties fo:margin-top="0cm" fo:margin-bottom="0cm" loext:contextual-spacing="false" fo:line-height="150%" fo:hyphenation-ladder-count="no-limit" style:vertical-align="baseline"/>
      <style:text-properties style:font-name="Arial1" fo:font-size="8pt" style:letter-kerning="true" style:font-name-asian="Aptos" style:font-size-asian="8pt" style:font-name-complex="Arial2" style:font-size-complex="8pt" fo:hyphenate="false" fo:hyphenation-remain-char-count="2" fo:hyphenation-push-char-count="2" loext:hyphenation-no-caps="false"/>
    </style:style>
    <style:style style:name="P40" style:family="paragraph" style:parent-style-name="Standard" style:list-style-name="WWNum3">
      <style:paragraph-properties fo:margin-top="0cm" fo:margin-bottom="0cm" loext:contextual-spacing="false" fo:line-height="150%" fo:hyphenation-ladder-count="no-limit" style:vertical-align="baseline"/>
      <style:text-properties style:font-name="Arial1" fo:font-size="8pt" style:letter-kerning="true" style:font-name-asian="Aptos" style:font-size-asian="8pt" style:font-name-complex="Arial2" style:font-size-complex="8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Arial1" fo:font-size="8pt" officeooo:paragraph-rsid="0011b64c" style:letter-kerning="true" style:font-name-asian="Songti SC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weight="bold" officeooo:rsid="000c6e45" style:font-weight-asian="bold" style:font-name-complex="Arial2" style:font-weight-complex="bold"/>
    </style:style>
    <style:style style:name="T3" style:family="text">
      <style:text-properties style:font-name="Arial1" fo:font-weight="bold" officeooo:rsid="000c757c" style:font-weight-asian="bold" style:font-name-complex="Arial2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officeooo:rsid="000c6e45" style:font-name-complex="Arial2"/>
    </style:style>
    <style:style style:name="T6" style:family="text">
      <style:text-properties style:font-name="Arial1" officeooo:rsid="000c757c" style:font-name-complex="Arial2"/>
    </style:style>
    <style:style style:name="T7" style:family="text">
      <style:text-properties style:font-name="Arial1" fo:font-size="12pt" fo:font-weight="bold" style:letter-kerning="true" style:font-name-asian="Songti SC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" style:family="text">
      <style:text-properties style:font-name="Arial1" fo:font-size="12pt" fo:font-weight="bold" officeooo:rsid="000c757c" style:letter-kerning="true" style:font-name-asian="Songti SC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" style:family="text">
      <style:text-properties style:font-name="Arial1" fo:font-size="8pt" fo:font-weight="bold" style:letter-kerning="true" style:font-name-asian="Songti SC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T10" style:family="text">
      <style:text-properties style:font-name="Arial1" fo:font-size="8pt" fo:font-weight="bold" style:letter-kerning="true" style:font-name-asian="Calibri1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T11" style:family="text">
      <style:text-properties fo:color="#000000" style:font-name="Arial1" fo:font-size="10pt" fo:letter-spacing="-0.002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2" style:family="text">
      <style:text-properties fo:color="#000000" style:font-name="Arial1" fo:font-size="10pt" fo:letter-spacing="0.002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3" style:family="text">
      <style:text-properties fo:color="#000000" style:font-name="Arial1" fo:font-size="10pt" fo:letter-spacing="-0.016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4" style:family="text">
      <style:text-properties fo:color="#000000" style:font-name="Arial1" fo:font-size="10pt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5" style:family="text">
      <style:text-properties fo:color="#000000" style:font-name="Arial1" fo:font-size="10pt" fo:letter-spacing="-0.007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6" style:family="text">
      <style:text-properties fo:color="#000000" style:font-name="Arial1" fo:font-size="10pt" fo:letter-spacing="-0.011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7" style:family="text">
      <style:text-properties fo:color="#000000" style:font-name="Arial1" fo:font-size="10pt" fo:letter-spacing="-0.005cm" fo:font-weight="bold" style:letter-kerning="true" style:font-name-asian="Arial2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c757c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757c" style:font-weight-asian="bold" style:font-weight-complex="bold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fo:font-weight="bold" officeooo:rsid="000c757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2">Regulamin konkursu plastycznego </text:p>
      <text:p text:style-name="P13"><text:span text:style-name="T1">„Gdyby zima miała swoje instrumenty, </text:span><text:span text:style-name="T3">czyli </text:span><text:span text:style-name="T1">jak wyglądałaby orkiestra, w której grają wiatr, lód i spadające gwiazdy?</text:span></text:p>
      <text:p text:style-name="P2"/>
      <text:list xml:id="list654323217" text:style-name="WWNum1">
        <text:list-item>
          <text:p text:style-name="P34">Organizatorem konkursu jest Dom Kultury w Rybniku-Chwałowicach.</text:p>
        </text:list-item>
        <text:list-item>
          <text:p text:style-name="P34">Celem konkursu jest propagowanie aktywności twórczej, rozwijanie kreatywności <text:line-break/>i doskonalenie zdolności plastycznych dzieci i młodzieży.</text:p>
        </text:list-item>
        <text:list-item>
          <text:p text:style-name="P35">Konkurs skierowany jest do dzieci i młodzieży. </text:p>
        </text:list-item>
        <text:list-item>
          <text:p text:style-name="P37"><text:span text:style-name="T4">Prace będą oceniane w następujących grupach wiekowych: 4-6 lat, 7-9 lat, 10-13 lat, 14-19 lat </text:span><text:span text:style-name="T6">oraz młodzież i dorośli z niepełnosprawnościami.</text:span></text:p>
        </text:list-item>
        <text:list-item>
          <text:p text:style-name="P34">Prace plastyczne zgłoszone do konkursu powinny być wykonane w technice: malarskiej, graficznej lub rysunkowej. Forma płaska – bez doklejanych elementów (np. wata, brokat, cekiny, patyki, itp.), format A3.</text:p>
        </text:list-item>
        <text:list-item>
          <text:p text:style-name="P34">Każdy uczestnik konkursu może złożyć po jednej pracy (prace wykonane zbiorowo <text:line-break/>nie kwalifikują się do konkursu). </text:p>
        </text:list-item>
        <text:list-item>
          <text:p text:style-name="P34">Jury kwalifikuje prace do wystawy w galerii Domu Kultury w Rybniku-Chwałowicach oraz przyzna nagrody rzeczowe za zajęcie I , II i III miejsca. </text:p>
        </text:list-item>
        <text:list-item>
          <text:p text:style-name="P34">Każda praca powinna być opatrzona na odwrocie etykietą z danymi (załącznik <text:line-break/>do regulaminu).</text:p>
        </text:list-item>
        <text:list-item>
          <text:p text:style-name="P34">Udział w konkursie jest równoznaczny z akceptacją Regulaminu oraz wyrażeniem zgody na przetwarzanie danych osobowych uczestnika przez Organizatora dla celów organizacyjnych i promocyjnych konkursu.</text:p>
        </text:list-item>
        <text:list-item>
          <text:p text:style-name="P37"><text:span text:style-name="T1">Termin składania prac upływa z dniem 2</text:span><text:span text:style-name="T2">1</text:span><text:span text:style-name="T1"> listopada 202</text:span><text:span text:style-name="T2">5</text:span><text:span text:style-name="T1"> roku (decyduje data wpływu).</text:span><text:span text:style-name="T4"> </text:span></text:p>
        </text:list-item>
        <text:list-item>
          <text:p text:style-name="P35">Adres: Dom Kultury w Rybniku-Chwałowicach: ul. 1 Maja 91B, 44-206 Rybnik.</text:p>
        </text:list-item>
        <text:list-item>
          <text:p text:style-name="P36"><text:span text:style-name="T4">Wyniki konkursu zostaną umieszczone na stronie internetowej Domu Kultury <text:s/><text:line-break/>w Rybniku-Chwałowicach w dniu 2</text:span><text:span text:style-name="T5">8</text:span><text:span text:style-name="T4"> listopada 202</text:span><text:span text:style-name="T5">5</text:span><text:span text:style-name="T4"> r. </text:span></text:p>
        </text:list-item>
        <text:list-item>
          <text:p text:style-name="P36"><text:span text:style-name="T4">Uroczyste ogłoszenie wyników i wręczenie nagród odbędzie się 6 grudnia 202</text:span><text:span text:style-name="T5">5</text:span><text:span text:style-name="T4"> r. <text:line-break/>w Domu Kultury w Rybniku-Chwałowicach.</text:span></text:p>
        </text:list-item>
        <text:list-item>
          <text:p text:style-name="P34">Nie odsyłamy prac.</text:p>
        </text:list-item>
      </text:list>
      <text:p text:style-name="P1"/>
      <text:p text:style-name="P21">ETYKIETA DO PRACY PLASTYCZNEJ</text:p>
      <text:p text:style-name="P14"><text:span text:style-name="T7">Konkurs plastyczny „Gdyby zima miała swoje instrumenty, </text:span><text:span text:style-name="T8">czyli </text:span><text:span text:style-name="T7">jak wyglądałaby orkiestra, w której grają wiatr, lód i spadające gwiazdy?</text:span></text:p>
      <text:p text:style-name="P5"/>
      <text:p text:style-name="P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11">IMIĘ</text:span><text:span text:style-name="T12"> </text:span><text:span text:style-name="T11">I NAZWISKO</text:span></text:p>
            <text:p text:style-name="P30">AUTORA</text:p>
          </table:table-cell>
          <table:table-cell table:style-name="Tabela1.A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24"><text:span text:style-name="T11">WIEK</text:span><text:span text:style-name="T13"> </text:span><text:span text:style-name="T11">AUTORA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3">
          <table:table-cell table:style-name="Tabela1.A1" office:value-type="string">
            <text:p text:style-name="P31">DANE ADRESOWE</text:p>
            <text:p text:style-name="P32">PLACÓWKI ORAZ KONTAKT TELEFONICZNY</text:p>
            <text:p text:style-name="P15"/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office:value-type="string">
            <text:p text:style-name="P22"><text:span text:style-name="T11">IMIĘ,</text:span><text:span text:style-name="T14"> </text:span><text:span text:style-name="T11">NAZWISKO,</text:span></text:p>
            <text:p text:style-name="P27"><text:span text:style-name="T11">E-MAIL</text:span><text:span text:style-name="T15"> </text:span><text:span text:style-name="T11">I TELEFON</text:span></text:p>
            <text:p text:style-name="P28"><text:span text:style-name="T11">OPIEKUNA</text:span><text:span text:style-name="T16"> </text:span><text:span text:style-name="T17">/ </text:span><text:span text:style-name="T11">INSTRUKTORA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5">
          <table:table-cell table:style-name="Tabela1.A1" office:value-type="string">
            <text:p text:style-name="P33">ADNOTACJE ORGANIZATORA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6"/>
      <text:p text:style-name="P41">Wyrażamy zgodę na uczestnictwo naszego dziecka w konkursie pt. <text:span text:style-name="T22">„Gdyby zima miała swoje instrumenty, </text:span><text:span text:style-name="T23">czyli </text:span><text:span text:style-name="T22">jak wyglądałaby orkiestra, w której grają wiatr, lód i spadające gwiazdy? </text:span>organizowanym przez Dom Kultury w Rybniku-Chwałowicach oraz przyjmuję do wiadomości, że wyrażenie zgody na uczestnictwo jest równoznaczne <text:line-break/>z akceptacją regulaminu konkursu.</text:p>
      <text:p text:style-name="P6"/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8">(podpisy rodziców lub opiekunów prawnych)</text:p>
          </table:table-cell>
        </table:table-row>
      </table:table>
      <text:p text:style-name="P6"/>
      <text:p text:style-name="P7">Wyrażamy zgodę na utrwalanie i upublicznianie wizerunku naszego dziecka przez Dom Kultury w Rybniku-Chwałowicach.</text:p>
      <text:p text:style-name="P6"/>
      <text:p text:style-name="P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8">(podpisy rodziców lub opiekunów prawnych)</text:p>
          </table:table-cell>
        </table:table-row>
      </table:table>
      <text:p text:style-name="P6"/>
      <text:p text:style-name="P7">Udzielamy Domowi Kultury w Rybniku-Chwałowicach nieodpłatnej niewyłącznej licencji na korzystanie z utworu (pracy) przez czas nieokreślony na terytorium całego świata na następujących polach eksploatacyjnych:</text:p>
      <text:list xml:id="list3347982237" text:style-name="WWNum2">
        <text:list-item>
          <text:p text:style-name="P39">utrwalanie i zwielokrotnienie dowolną techniką egzemplarzy utworu, w tym techniką drukarską, reprograficzną, zapisu <text:line-break/>magnetycznego oraz techniką cyfrową,</text:p>
        </text:list-item>
        <text:list-item>
          <text:p text:style-name="P39">publiczne wystawienie wyświetlenie, odtworzenie,</text:p>
        </text:list-item>
        <text:list-item>
          <text:p text:style-name="P39">publiczne udostępnienie utworu w taki sposób, aby każdy mógł mieć do niego dostęp w miejscu i czasie przez siebie wybranym.</text:p>
        </text:list-item>
      </text:list>
      <text:p text:style-name="P29"/>
      <text:p text:style-name="P29"/>
      <table:table table:name="Tabela4" table:style-name="Tabela4">
        <table:table-column table:style-name="Tabela4.A" table:number-columns-repeated="2"/>
        <text:soft-page-break/>
        <table:table-row table:style-name="Tabela4.1"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8">(podpisy rodziców lub opiekunów prawnych)</text:p>
          </table:table-cell>
        </table:table-row>
      </table:table>
      <text:p text:style-name="P11">Informacja dotycząca przetwarzania danych osobowych i przysługujących z tego tytułu prawach:</text:p>
      <text:p text:style-name="P11">Kto przetwarza dane osobowe?</text:p>
      <text:p text:style-name="P7">Administratorem danych osobowych jest Dom Kultury w Rybniku-Chwałowicach, ul. 1 Maja 91B, 44-206 Rybnik</text:p>
      <text:p text:style-name="P7"/>
      <text:p text:style-name="P11">Dlaczego Dom Kultury przetwarza dane osobowe?</text:p>
      <text:p text:style-name="P7">Dane osobowe są przetwarzane w celu organizacji i przeprowadzenia konkursu, publikacji informacji o laureatach konkursu, skontaktowania się z uczestnikami konkursu. Przetwarzanie danych osobowych jest wtedy zgodne z art. 6 ust. 1 lit. e) RODO.</text:p>
      <text:p text:style-name="P7"/>
      <text:p text:style-name="P7">Jeśli dodatkowo wyrazi Pani/Pan na to zgodę, wizerunku Pani/Pana dziecka może zostać utrwalony i upubliczniony w raz z publikacją informacji o laureatach konkursu. Przetwarzanie danych osobowych jest wtedy także zgodne z art. 6 ust. 1 lit. a) RODO.</text:p>
      <text:p text:style-name="P7"/>
      <text:p text:style-name="P7">Udostepnienie danych osobowych jest dobrowolne, ale konieczne dla uczestnictwa w konkursie.</text:p>
      <text:p text:style-name="P7"/>
      <text:p text:style-name="P17"><text:span text:style-name="T10">Komu Dom Kultury może udostępnić dane osobowe</text:span><text:span text:style-name="T9">?</text:span></text:p>
      <text:p text:style-name="P7">Dane osobowe mogą zostać udostępnione jedynie podmiotom upoważnionym do uzyskania informacji na podstawie przepisów prawa. Dane są także udostępniane lub powierzane podmiotom współpracującym z Domem Kultury, w tym współorganizatorom konkursu. Natomiast zdjęcia i filmy zawierające wizerunek Pani/Pana dziecka mogą zostać udostępnione m. in. na profilach Domu Kultury <text:line-break/>w mediach społecznościowych, w tym na portalu Facebook. W takiej sytuacji Facebook może stać się właścicielem zdjęć i filmów.</text:p>
      <text:p text:style-name="P10"/>
      <text:p text:style-name="P10">Jak długo Dom Kultury będzie przetwarzał dane osobowe?</text:p>
      <text:p text:style-name="P7">Dane osobowe będą przechowywane jedynie w okresie niezbędnym do spełnienia celu, dla którego zostały zebrane lub do czasu wycofania zgody. Po spełnieniu celu, dla którego dane zostały zebrane, dane mogą być przechowywane jedynie w celach archiwizowania, zgodnie z obowiązującymi przepisami prawa w tym zakresie. Obowiązek archiwizowania danych nakładają na Dom Kultury przepisy ustawy o narodowym zasobie archiwalnym i archiwach.</text:p>
      <text:p text:style-name="P18"/>
      <text:p text:style-name="P10">Jakie ma Pani/Pan prawa w związku z przetwarzaniem przez Dom Kultury danych osobowych?</text:p>
      <text:p text:style-name="P7">Zgodnie z przepisami i zasadami etyki obowiązującymi w Domu Kultury może Pani/Pan:</text:p>
      <text:list xml:id="list2180896772" text:style-name="WWNum3">
        <text:list-item>
          <text:p text:style-name="P40">wiedzieć, jakie dane Dom Kultury przetwarza i co z nimi robi, np. poprzez otrzymanie ich kopii,</text:p>
        </text:list-item>
        <text:list-item>
          <text:p text:style-name="P40">poprawiać dane, gdyby znalazła Pani/znalazł Pan w nich błędy,</text:p>
        </text:list-item>
        <text:list-item>
          <text:p text:style-name="P40">przenieść dane tam, gdzie będzie Pani chciała/Pan chciał, o ile będzie to prawnie dopuszczalne i technicznie możliwe,</text:p>
        </text:list-item>
        <text:list-item>
          <text:p text:style-name="P40">ograniczyć przetwarzanie danych, sprzeciwić się wobec ich przetwarzania lub nawet żądać ich usunięcia, <text:line-break/>w uzasadnionych przepisami prawa przypadkach.</text:p>
        </text:list-item>
      </text:list>
      <text:p text:style-name="P9"/>
      <text:p text:style-name="P9">Jeśli uważa Pani/Pan, że przetwarzanie przez Dom Kultury danych osobowych narusza Pani/Pana prawa – proszę <text:line-break/>o tym powiedzieć. Dom Kultury stara się reagować na Pani/Pana uwagi i sugestie, wyjaśniać Pani/Pana wątpliwości. Ponadto przysługuje Pani/Panu także prawo wniesienia skargi do organu nadzorczego – Prezesa Urzędu Ochrony Danych Osobowych.</text:p>
      <text:p text:style-name="P18"/>
      <text:p text:style-name="P10">W jaki sposób może Pani/Pan uzyskać informacje na temat danych osobowych przetwarzanych przez Dom Kultury?</text:p>
      <text:p text:style-name="P7">Kontaktując się z administratorem danych osobowych, którym jest Dom Kultury lub bezpośrednio z inspektorem ochrony danych listownie, pod adresem: Dom Kultury w Rybniku-Chwałowicach, ul. 1 Maja 91B, 44-206 Rybnik lub pocztą elektroniczną, na adres: dkchwalowice.biuro@gmail.com.</text:p>
      <text:p text:style-name="P19"/>
      <text:p text:style-name="P19"/>
      <text:p text:style-name="P20">W domu kultury obowiązują standardy ochrony małoletnich, zachęcamy do zapoznania się ze skrótem dostępnym przy wejściu do domu kultury oraz z pełną treścią na naszej stronie internetowej www.dkchwalowice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ina A</meta:initial-creator>
    <meta:editing-cycles>10</meta:editing-cycles>
    <meta:print-date>2024-10-15T12:10:00</meta:print-date>
    <meta:creation-date>2024-10-07T09:11:00</meta:creation-date>
    <dc:date>2025-11-14T10:22:09.246000000</dc:date>
    <meta:editing-duration>PT5H13M57S</meta:editing-duration>
    <meta:generator>LibreOffice/6.4.7.2$Windows_X86_64 LibreOffice_project/639b8ac485750d5696d7590a72ef1b496725cfb5</meta:generator>
    <meta:document-statistic meta:table-count="4" meta:image-count="0" meta:object-count="0" meta:page-count="3" meta:paragraph-count="58" meta:word-count="907" meta:character-count="6564" meta:non-whitespace-character-count="5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